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passing vergoeding leden bezwaarschriften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De Dommel heeft besloten</text:p>
            <text:p text:style-name="al"/>
            <text:list text:style-name="id1-3-2-1-1-3">
              <text:list-item text:style-override="id1-3-2-1-1-3-1">
                <text:number>1.</text:number>
                <text:p text:style-name="al">De hoogte van de vergoeding voor leden van de bezwaarschriftencommissie en klachtencommissie per 1 januari 2024 als volgt vast te stellen:</text:p>
                <text:p text:style-name="al">a. (plaatsvervangend) lid bezwarencommissie € 271,19 per vergadering;</text:p>
                <text:p text:style-name="al"> b. voorzitter bezwarencommissie € 338,73 per vergadering;</text:p>
                <text:p text:style-name="al"> c. voorzitter klachtencommissie € 338,73 per vergadering.</text:p>
              </text:list-item>
              <text:list-item text:style-override="id1-3-2-1-1-3-2">
                <text:number>2.</text:number>
                <text:p text:style-name="al">De onder 1. genoemde vergoedingen per 1 januari van elk jaar te indexeren conform de</text:p>
                <text:p text:style-name="al"> verhoging genoemd in het tweede lid van artikel 4.4.1 van het Rechtspositiebesluit</text:p>
                <text:p text:style-name="al"> decentrale politieke ambtsdragers.</text:p>
              </text:list-item>
              <text:list-item text:style-override="id1-3-2-1-1-3-3">
                <text:number>3.</text:number>
                <text:p text:style-name="al">De Verordening Rechtspositie bestuur Waterschap De Dommel 2019 te wijzigen conform</text:p>
                <text:p text:style-name="al"> het onder 1. en 2. opgenomen besluit.</text:p>
              </text:list-item>
            </text:list>
            <text:p text:style-name="al">Aldus vastgesteld in de vergadering van 3 juli 2024.</text:p>
            <text:p text:style-name="al"/>
            <text:p text:style-name="al">het algemeen bestuur,</text:p>
            <text:p text:style-name="al"/>
            <text:p text:style-name="al">E. de Ridder</text:p>
            <text:p text:style-name="al">watergraaf</text:p>
            <text:p text:style-name="al"/>
            <text:p text:style-name="al">H. Kielenstijn</text:p>
            <text:p text:style-name="al">secretari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78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8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8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DC.source">artikel 56 van de Waterschapswet]|[1.0:c:BWBR0005108&amp;artikel=56&amp;g=2024-01-01</meta:user-defined>
    <meta:user-defined meta:name="DC.source">artikel 77 van de Waterschapswet]|[1.0:c:BWBR0005108&amp;artikel=77&amp;g=2024-01-01</meta:user-defined>
    <meta:user-defined meta:name="DC.source">artikel 78 van de Waterschapswet]|[1.0:c:BWBR0005108&amp;artikel=78&amp;g=2024-01-01</meta:user-defined>
    <meta:user-defined meta:name="OVERHEIDop.referentienummer">200208/200216</meta:user-defined>
    <meta:user-defined meta:name="DCTERMS.alternative">Verordening rechtspositie bestuur Waterschap De Dommel 2019</meta:user-defined>
    <dc:language>nl</dc:language>
    <meta:user-defined meta:name="OVERHEIDop.locatietype/OVERHEIDop.gebiedsmarkering">Waterschap</meta:user-defined>
    <meta:user-defined meta:name="DC.title">Besluit aanpassing vergoeding leden bezwaarschriftencommissie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788</meta:user-defined>
    <meta:user-defined meta:name="OVERHEIDop.WsbID/DC.identifier">wsb-2024-14788</meta:user-defined>
    <meta:user-defined meta:name="OVERHEIDop.versieInformatie"/>
  </office:meta>
</office:document-meta>
</file>