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0 juli 2024 voor vervangen klep in bestaande voorziening duiker vanaf de Dinkel naar De Welp te Losser, waterloop NL05_Bovendinkel. De aanvraag heeft als dossiernummer Z-2450767</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78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8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8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10 juli 2024 voor vervangen klep in bestaande voorziening duiker vanaf de Dinkel naar De Welp te Losser, waterloop NL05_Bovendinkel. De aanvraag heeft als dossiernummer Z-2450767</meta:user-defined>
    <meta:user-defined meta:name="DCTERMS.W3CDTF/DCTERMS.available">2024-07-15</meta:user-defined>
    <meta:user-defined meta:name="DCTERMS.W3CDTF/OVERHEIDop.jaargang">2024</meta:user-defined>
    <meta:user-defined meta:name="OVERHEIDop.publicationIssue">14784</meta:user-defined>
    <meta:user-defined meta:name="OVERHEIDop.WsbID/DC.identifier">wsb-2024-14784</meta:user-defined>
    <meta:user-defined meta:name="OVERHEIDop.versieInformatie"/>
  </office:meta>
</office:document-meta>
</file>