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Kuitaart, Lamswaarde, Graauw, Zandberg, Schuddebeurs en Emm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4 een vergunningaanvraag voor het aanleggen van een glasvezelnetwerk ter plaatse Kuitaart, Lamswaarde, Graauw, Zandberg, Schuddebeurs en Emmadorp.  De aanvraag is geregistreerd onder zaaknummer VTH11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8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kabelwerkzaamheden ter plaatse Kuitaart, Lamswaarde, Graauw, Zandberg, Schuddebeurs en Emmadorp</meta:user-defined>
    <meta:user-defined meta:name="DCTERMS.W3CDTF/DCTERMS.available">2024-07-15</meta:user-defined>
    <meta:user-defined meta:name="DCTERMS.W3CDTF/OVERHEIDop.jaargang">2024</meta:user-defined>
    <meta:user-defined meta:name="OVERHEIDop.publicationIssue">14783</meta:user-defined>
    <meta:user-defined meta:name="OVERHEIDop.WsbID/DC.identifier">wsb-2024-14783</meta:user-defined>
    <meta:user-defined meta:name="OVERHEIDop.versieInformatie"/>
  </office:meta>
</office:document-meta>
</file>