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698  plaatsen van een distributieruimte nabij Hesseweg 9, Kollum</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etterskip Fryslân een aanvraag ontvangen van Liander N.V. te Duiven, voor het  dempen van een watergang ten behoeve van het plaatsen van een distributieruimte nabij locatie Hesseweg 9 te Kollum.</text:p>
            <text:p text:style-name="common-al">
            <text:span text:style-name="nadrukcur"/>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0698  plaatsen van een distributieruimte nabij Hesseweg 9, Kollum</meta:user-defined>
    <meta:user-defined meta:name="DCTERMS.W3CDTF/DCTERMS.available">2024-07-15</meta:user-defined>
    <meta:user-defined meta:name="DCTERMS.W3CDTF/OVERHEIDop.jaargang">2024</meta:user-defined>
    <meta:user-defined meta:name="OVERHEIDop.publicationIssue">14781</meta:user-defined>
    <meta:user-defined meta:name="OVERHEIDop.WsbID/DC.identifier">wsb-2024-14781</meta:user-defined>
    <meta:user-defined meta:name="OVERHEIDop.versieInformatie"/>
  </office:meta>
</office:document-meta>
</file>