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981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aanbrengen van een overkluizing door middel van een kabelbrugconstructie van damwanden boven de Kaagbaantocht; De kabelbrugconstructie is nodig bij het overbruggen van een watergang middels damwandplanken waarin zich middenspanningskabels bevinden. De activiteiten worden uitgevoerd in verband met het verder uitbreiden van de electrificatie op de luchthaven. De werkzaamheden vinden plaats tijdens het uitvoeren van groot onderhoud aan de Kaagbaan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981 diverse werkzaamheden op luchthaven Schiphol</meta:user-defined>
    <meta:user-defined meta:name="OVERHEIDop.datumEindeReactietermijn">2024-03-08</meta:user-defined>
    <meta:user-defined meta:name="OVERHEIDop.TilID/OVERHEIDop.terinzageleggingOP">til-2024-2531</meta:user-defined>
    <meta:user-defined meta:name="DCTERMS.W3CDTF/DCTERMS.available">2024-01-31</meta:user-defined>
    <meta:user-defined meta:name="DCTERMS.W3CDTF/OVERHEIDop.jaargang">2024</meta:user-defined>
    <meta:user-defined meta:name="OVERHEIDop.publicationIssue">1478</meta:user-defined>
    <meta:user-defined meta:name="OVERHEIDop.WsbID/DC.identifier">wsb-2024-1478</meta:user-defined>
    <meta:user-defined meta:name="OVERHEIDop.versieInformatie"/>
  </office:meta>
</office:document-meta>
</file>