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1028 plaatsen tijdelijke dam met duiker Haanmeer 3, Koudum</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aanvraag ontvangen van Stokman Koudum te Koudum, voor het plaatsen van een tijdelijke dam met duiker ten behoeve van een maairobot op locatie Haanmeer 3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1028 plaatsen tijdelijke dam met duiker Haanmeer 3, Koudum</meta:user-defined>
    <meta:user-defined meta:name="DCTERMS.W3CDTF/DCTERMS.available">2024-07-15</meta:user-defined>
    <meta:user-defined meta:name="DCTERMS.W3CDTF/OVERHEIDop.jaargang">2024</meta:user-defined>
    <meta:user-defined meta:name="OVERHEIDop.publicationIssue">14779</meta:user-defined>
    <meta:user-defined meta:name="OVERHEIDop.WsbID/DC.identifier">wsb-2024-14779</meta:user-defined>
    <meta:user-defined meta:name="OVERHEIDop.versieInformatie"/>
  </office:meta>
</office:document-meta>
</file>