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een waterberging in het profiel van vrije ruimte van een A-watergang, graven van oppervlaktewater in beschermd gebied, verharding aanbrengen in de beschermingszone van een A-watergang , beschoeiing aanleggen in de A-watergang en het afvoeren van hemelwater afkomstig van bestaand verhard oppervlak, nabij Burg. Schrevensingel in Vegh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van een waterberging in het profiel van vrije ruimte van een A-watergang, graven van oppervlaktewater in beschermd gebied, verharding aanbrengen in de beschermingszone van een A-watergang , beschoeiing aanleggen in de A-watergang en het afvoeren van hemelwater afkomstig van bestaand verhard oppervlak, nabij Burgemeester Schrevensingel in Veghel. Het zaaknummer is 0654403522.</text:p>
            <text:p text:style-name="common-al">
            <text:span text:style-name="nadrukvet">Besluitdatum:</text:span> 11-07-2024</text:p>
            <text:p text:style-name="common-al">
            <text:span text:style-name="nadrukvet">Inzage</text:span>
          </text:p>
            <text:p text:style-name="common-al">U kunt de vergunning gedurende 6 weken inzien vanaf <text:span text:style-name="nadrukvet">15 jul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7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522</meta:user-defined>
    <meta:user-defined meta:name="DCTERMS.abstract">PVVR, Beschermingszone A-watergang, Beschermd gebied, nabij Aa-broeken Veghel</meta:user-defined>
    <dc:language>nl</dc:language>
    <meta:user-defined meta:name="OVERHEIDop.locatietype/OVERHEIDop.gebiedsmarkering">Punt</meta:user-defined>
    <meta:user-defined meta:name="DC.title">Watervergunning verleend voor aanleggen van een waterberging in het profiel van vrije ruimte van een A-watergang, graven van oppervlaktewater in beschermd gebied, verharding aanbrengen in de beschermingszone van een A-watergang , beschoeiing aanleggen in de A-watergang en het afvoeren van hemelwater afkomstig van bestaand verhard oppervlak, nabij Burg. Schrevensingel in Veghel.</meta:user-defined>
    <meta:user-defined meta:name="DCTERMS.W3CDTF/DCTERMS.available">2024-07-15</meta:user-defined>
    <meta:user-defined meta:name="DCTERMS.W3CDTF/OVERHEIDop.jaargang">2024</meta:user-defined>
    <meta:user-defined meta:name="OVERHEIDop.publicationIssue">14778</meta:user-defined>
    <meta:user-defined meta:name="OVERHEIDop.WsbID/DC.identifier">wsb-2024-14778</meta:user-defined>
    <meta:user-defined meta:name="OVERHEIDop.versieInformatie"/>
  </office:meta>
</office:document-meta>
</file>