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0244 dempen en verbreden watergangen t.h.v. Ige Galamawei 29, Oudega </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omgevingsvergunning wateractiviteit verleend aan V.O.F. Galamaweide te Oudega (gem. SWF), voor het dempen van watergangen en het ter compensatie verbreden van watergangen ter hoogte van Ige Galamawei 29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7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0244 dempen en verbreden watergangen t.h.v. Ige Galamawei 29, Oudega</meta:user-defined>
    <meta:user-defined meta:name="DCTERMS.W3CDTF/DCTERMS.available">2024-07-15</meta:user-defined>
    <meta:user-defined meta:name="DCTERMS.W3CDTF/OVERHEIDop.jaargang">2024</meta:user-defined>
    <meta:user-defined meta:name="OVERHEIDop.publicationIssue">14776</meta:user-defined>
    <meta:user-defined meta:name="OVERHEIDop.WsbID/DC.identifier">wsb-2024-14776</meta:user-defined>
    <meta:user-defined meta:name="OVERHEIDop.versieInformatie"/>
  </office:meta>
</office:document-meta>
</file>