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1042 leggen van leidingen Van Burmaniawei 13, Iens</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etterskip Fryslân een aanvraag ontvangen van Vitens N.V. te Zwolle voor het leggen van leidingen aan de Van Burmaniawei 13 te 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1042 leggen van leidingen Van Burmaniawei 13, Iens</meta:user-defined>
    <meta:user-defined meta:name="DCTERMS.W3CDTF/DCTERMS.available">2024-07-15</meta:user-defined>
    <meta:user-defined meta:name="DCTERMS.W3CDTF/OVERHEIDop.jaargang">2024</meta:user-defined>
    <meta:user-defined meta:name="OVERHEIDop.publicationIssue">14775</meta:user-defined>
    <meta:user-defined meta:name="OVERHEIDop.WsbID/DC.identifier">wsb-2024-14775</meta:user-defined>
    <meta:user-defined meta:name="OVERHEIDop.versieInformatie"/>
  </office:meta>
</office:document-meta>
</file>