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205 wijziging op watervergunning met kenmerk WF-430685 betreffende aanleg glasvezeltracé t.h.v. Baard, Oosterlittens en Winsum</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etterskip Fryslân een omgevingsvergunning wateractiviteit verleend aan KPN B.V te Rotterdam, voor het wijzigen van een eerder verleende watervergunning met kenmerk WF-430685. De vergunning betreft het aanleggen van een glasvezeltracé ter hoogte van de dorpen Baard, Oosterlittens en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wateractiviteit WF-544205 wijziging op watervergunning met kenmerk WF-430685 betreffende aanleg glasvezeltracé t.h.v. Baard, Oosterlittens en Winsum</meta:user-defined>
    <meta:user-defined meta:name="DCTERMS.W3CDTF/DCTERMS.available">2024-07-15</meta:user-defined>
    <meta:user-defined meta:name="DCTERMS.W3CDTF/OVERHEIDop.jaargang">2024</meta:user-defined>
    <meta:user-defined meta:name="OVERHEIDop.publicationIssue">14773</meta:user-defined>
    <meta:user-defined meta:name="OVERHEIDop.WsbID/DC.identifier">wsb-2024-14773</meta:user-defined>
    <meta:user-defined meta:name="OVERHEIDop.versieInformatie"/>
  </office:meta>
</office:document-meta>
</file>