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endrachtsweg en de Klooster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90354 ingevolge de Waterschapsverordening 2024 bekend gemaakt op 11 juli 2024 voor het verwijderen en opnieuw aanleggen van een kabel kruisend met de comparimenteringskering DWK00588 ter hoogte van de Eendrachtsweg en de Klooster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7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Eendrachtsweg en de Kloosterweg te Raamsdonksveer.</meta:user-defined>
    <meta:user-defined meta:name="DCTERMS.W3CDTF/DCTERMS.available">2024-07-15</meta:user-defined>
    <meta:user-defined meta:name="DCTERMS.W3CDTF/OVERHEIDop.jaargang">2024</meta:user-defined>
    <meta:user-defined meta:name="OVERHEIDop.externeBijlage">Besluit 790354|exb-2024-27866</meta:user-defined>
    <meta:user-defined meta:name="OVERHEIDop.externeBijlage">0652788346-A|exb-2024-27867</meta:user-defined>
    <meta:user-defined meta:name="OVERHEIDop.externeBijlage">0652788346-B|exb-2024-27868</meta:user-defined>
    <meta:user-defined meta:name="OVERHEIDop.externeBijlage">0652788346-C|exb-2024-27869</meta:user-defined>
    <meta:user-defined meta:name="OVERHEIDop.publicationIssue">14772</meta:user-defined>
    <meta:user-defined meta:name="OVERHEIDop.WsbID/DC.identifier">wsb-2024-14772</meta:user-defined>
    <meta:user-defined meta:name="OVERHEIDop.versieInformatie"/>
  </office:meta>
</office:document-meta>
</file>