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aarsjesweg 224 1058AA Amsterdam, [ASD02M01851] Amsterdam A M 1851 - AGV - WN2023-0074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aarsjesweg 224 1058AA Amsterdam, [ASD02M01851] Amsterdam A M 1851 .</text:p>
            <text:p text:style-name="common-al">Het betreft de volgende activiteit(en):</text:p>
            <text:p text:style-name="common-al">onttrekken van grondwater ten behoeve van kadevernieuwing</text:p>
            <text:p text:style-name="common-al">Deze vergunning is verzonden op 11-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41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7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414</meta:user-defined>
    <meta:user-defined meta:name="DCTERMS.abstract">Watervergunning, Stadhuis, Baarsjesweg in Amsterdam</meta:user-defined>
    <dc:language>nl</dc:language>
    <meta:user-defined meta:name="OVERHEIDop.locatietype/OVERHEIDop.gebiedsmarkering">Punt</meta:user-defined>
    <meta:user-defined meta:name="DC.title">Verleende omgevingsvergunning voor een wateractiviteit ter hoogte van Baarsjesweg 224 1058AA Amsterdam, [ASD02M01851] Amsterdam A M 1851 - AGV - WN2023-007414</meta:user-defined>
    <meta:user-defined meta:name="DCTERMS.W3CDTF/DCTERMS.available">2024-07-15</meta:user-defined>
    <meta:user-defined meta:name="DCTERMS.W3CDTF/OVERHEIDop.jaargang">2024</meta:user-defined>
    <meta:user-defined meta:name="OVERHEIDop.publicationIssue">14771</meta:user-defined>
    <meta:user-defined meta:name="OVERHEIDop.WsbID/DC.identifier">wsb-2024-14771</meta:user-defined>
    <meta:user-defined meta:name="OVERHEIDop.versieInformatie"/>
  </office:meta>
</office:document-meta>
</file>