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oppervlaktewaterlichamen nabij Merelweg 39 te El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een oppervlaktewaterlichaam A; het aanleggen van een dam met duiker met terugslagklep in een oppervlaktewaterlichaam A; het aanleggen van twee dammen met duikers in een oppervlaktewaterlichaam A en het dempen van een oppervlaktewaterlichaam C nabij Merelweg 39 te Elspeet.</text:p>
            <text:p text:style-name="common-al">De vergunning is verzonden op 29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januari 2024 tot en met 13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31 januari 2024</text:p>
            <text:p text:style-name="last-al">Het nummer van de vergunning is Z2023-11-0463/D2024-01-10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11-0463/D2024-01-1071</meta:user-defined>
    <meta:user-defined meta:name="DCTERMS.abstract">watervergunning voor diverse werkzaamheden in oppervlaktewaterlichamen nabij Merelweg 39 te Elspeet.</meta:user-defined>
    <dc:language>nl</dc:language>
    <meta:user-defined meta:name="OVERHEIDop.locatietype/OVERHEIDop.gebiedsmarkering">Adres</meta:user-defined>
    <meta:user-defined meta:name="DC.title">Bekendmaking watervergunning voor diverse werkzaamheden in oppervlaktewaterlichamen nabij Merelweg 39 te Elspeet</meta:user-defined>
    <meta:user-defined meta:name="DCTERMS.W3CDTF/DCTERMS.available">2024-01-31</meta:user-defined>
    <meta:user-defined meta:name="DCTERMS.W3CDTF/OVERHEIDop.jaargang">2024</meta:user-defined>
    <meta:user-defined meta:name="OVERHEIDop.publicationIssue">1477</meta:user-defined>
    <meta:user-defined meta:name="OVERHEIDop.WsbID/DC.identifier">wsb-2024-1477</meta:user-defined>
    <meta:user-defined meta:name="OVERHEIDop.versieInformatie"/>
  </office:meta>
</office:document-meta>
</file>