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het aanleggen van glasvezelnetwerk GRCM-1B Gorinchem nabij de Nieuwe Wolpherens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het aanleggen van glasvezelnetwerk GRCM-1B Gorinchem nabij de Nieuwe Wolpherensedijk te Gorinchem. 
</text:p>
            <text:p text:style-name="common-al">Zaaknummer: 2024032898
</text:p>
            <text:p text:style-name="common-al">Start bezwaartermijn: 11-0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6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6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6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898</meta:user-defined>
    <meta:user-defined meta:name="DCTERMS.abstract">het aanleggen van glasvezelnetwerk GRCM-1B Gorinchem nabij de Nieuwe Wolpherensedijk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het aanleggen van glasvezelnetwerk GRCM-1B Gorinchem nabij de Nieuwe Wolpherensedijk te Gorinchem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769</meta:user-defined>
    <meta:user-defined meta:name="OVERHEIDop.WsbID/DC.identifier">wsb-2024-14769</meta:user-defined>
    <meta:user-defined meta:name="OVERHEIDop.versieInformatie"/>
  </office:meta>
</office:document-meta>
</file>