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office:automatic-styles>
  <office:body>
    <office:text>
      <text:p text:style-name="new_page_staatscourant"/>
      <text:p text:style-name="single-kop-titel">Ontwerpbesluit aangepast proces en uitgangspunten Wijzer Onderhoud</text:p>
      <text:section text:name="zakelijke-mededeling_id1-3-2" text:style-name="zakelijke-mededeling">
        <text:section text:name="zakelijke-mededeling-tekst_id1-3-2-1" text:style-name="zakelijke-mededeling-tekst">
          <text:section text:name="tekst_id1-3-2-1-1" text:style-name="tekst">
            <text:p text:style-name="common-al"> Het dagelijks bestuur van waterschap Aa en Maas; </text:p>
            <text:p text:style-name="common-al">overwegende dat het waterschap in 2017 onder de vlag van “Wijzer Onderhoud” is gestart met het systematisch langslopen van alle A-waterlopen om het onderhoud aan de waterlopen veiliger, doelmatiger en gelijkwaardiger uit te kunnen voeren. De uitgangspunten hiervoor zijn op 8 juli 2019 gepubliceerd in het waterschapsblad.</text:p>
            <text:p text:style-name="common-al">overwegende dat de uitvoering van Wijzer Onderhoud stroef loopt en vaak leidt tot onbegrip bij aangelanden. In relatie tot vergunningverlening en handhaving leidt dit in een aantal gevallen tot lastig uitlegbare situaties. Om deze redenen is onderzocht op welke wijze de uitvoering van Wijzer Onderhoud verbeterd kan worden. Dit heeft geleid tot een aanpassing van de uitgangspunten van Wijzer Onderhoud.</text:p>
            <text:p text:style-name="common-al">gelet op afdeling 3.4 Algemene wet bestuursrecht ligt onderstaand besluit vanaf 17 juli 2024 tot en met 28 augustus 2024 ter inzage:</text:p>
            <text:p text:style-name="common-al">B E S L U I T :</text:p>
            <text:list text:style-name="id1-3-2-1-1-6">
              <text:list-item text:style-override="id1-3-2-1-1-6-1">
                <text:number>1.</text:number>
                <text:p text:style-name="al">Het proces en uitgangspunten Wijzer Onderhoud aan te passen zoals opgenomen in de bijlage bij dit besluit;</text:p>
              </text:list-item>
              <text:list-item text:style-override="id1-3-2-1-1-6-2">
                <text:number>2.</text:number>
                <text:p text:style-name="al">dit ontwerp-besluit wordt aangehaald als “aangepast proces en uitgangspunten Wijzer Onderhoud”;</text:p>
              </text:list-item>
              <text:list-item text:style-override="id1-3-2-1-1-6-3">
                <text:number>3.</text:number>
                <text:p text:style-name="al">dit ontwerp-besluit treedt in werking op 17 juli 2024.</text:p>
              </text:list-item>
            </text:list>
            <text:p text:style-name="common-al">Aldus vastgesteld in de vergadering van het dagelijks bestuur van 25 juni 2024,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ijkgraaf</text:p>
                  </table:table-cell>
                </table:table-row>
                <table:table-row table:style-name="row">
                  <table:table-cell table:style-name="entry" table:number-rows-spanned="1" table:number-columns-spanned="1">
                    <text:p text:style-name="table_al">Peter Verlaan</text:p>
                  </table:table-cell>
                  <table:table-cell table:style-name="entry" table:number-rows-spanned="1" table:number-columns-spanned="1">
                    <text:p text:style-name="table_al">Mario Jacobs</text:p>
                  </table:table-cell>
                </table:table-row>
              </table:table>
              <text:p text:style-name="table_bottom"/>
            </text:section>
            <text:p text:style-name="common-al">
            <text:span text:style-name="nadrukvet">Inzage </text:span>
          </text:p>
            <text:p text:style-name="common-al">De bijbehorende ontwerpversie kunt u downloaden aan de linkerzijde van de pagina.</text:p>
            <text:p text:style-name="common-al">
            <text:span text:style-name="nadrukvet">Zienswijzen </text:span>
          </text:p>
            <text:p text:style-name="common-al">U kunt tijdens de zes weken dat de stukken ter inzage liggen gemotiveerd uw reactie/zienswijze indienen bij het dagelijks bestuur van Aa en Maas.</text:p>
            <text:p text:style-name="common-al">De zienswijze moet tenminste bevatten uw naam en adres, de dagtekening en een omschrijving van het besluit waar uw zienswijze betrekking op heeft. Richt uw zienswijze aan het dagelijks bestuur van waterschap Aa en Maas, t.a.v. afdeling Beleid en Advies, Postbus 5049, 5201 GA ’s-Hertogenbosch.</text:p>
            <text:p text:style-name="common-al">
            <text:span text:style-name="nadrukvet">Wat gebeurt er met de zienswijzen? </text:span>
          </text:p>
            <text:p text:style-name="common-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common-al">
            <text:span text:style-name="nadrukvet">Contact </text:span>
          </text:p>
            <text:p text:style-name="last-al">Voor vragen over deze bekendmaking kunt u contact opnemen met de afdeling Beleid en Advies via een e-mail: <text:a xlink:href="mailto:info@aaenmaas.nl" xlink:type="simple"><text:span text:style-name="nadrukondlijn">info@aaenmaas.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Waterschap/DC.creator">Waterschap Aa en Maas</meta:user-defined>
    <meta:user-defined meta:name="OVERHEID.Informatietype/DC.type">officiële publicatie</meta:user-defined>
    <meta:user-defined meta:name="OVERHEIDop.Rubriek/DC.type">particip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Ontwerpbesluit aangepast proces en uitgangspunten Wijzer Onderhoud</meta:user-defined>
    <meta:user-defined meta:name="OVERHEIDop.datumEindeReactietermijn">2024-08-28</meta:user-defined>
    <meta:user-defined meta:name="OVERHEIDop.TilID/OVERHEIDop.terinzageleggingOP">til-2024-21518</meta:user-defined>
    <meta:user-defined meta:name="DCTERMS.W3CDTF/DCTERMS.available">2024-07-16</meta:user-defined>
    <meta:user-defined meta:name="DCTERMS.W3CDTF/OVERHEIDop.jaargang">2024</meta:user-defined>
    <meta:user-defined meta:name="OVERHEIDop.publicationIssue">14767</meta:user-defined>
    <meta:user-defined meta:name="OVERHEIDop.WsbID/DC.identifier">wsb-2024-14767</meta:user-defined>
    <meta:user-defined meta:name="OVERHEIDop.versieInformatie"/>
  </office:meta>
</office:document-meta>
</file>