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trap in de kernzone van primaire waterkering dijkring 50 voor de reconstructie van de IJsselkade in Zutph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071000935</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763</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63</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63</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kennisgeving aanvraag omgevingsvergunning voor het plaatsen van een trap in de kernzone van primaire waterkering dijkring 50 voor de reconstructie van de IJsselkade in Zutphen</meta:user-defined>
    <meta:user-defined meta:name="DCTERMS.W3CDTF/DCTERMS.available">2024-07-15</meta:user-defined>
    <meta:user-defined meta:name="DCTERMS.W3CDTF/OVERHEIDop.jaargang">2024</meta:user-defined>
    <meta:user-defined meta:name="OVERHEIDop.publicationIssue">14763</meta:user-defined>
    <meta:user-defined meta:name="OVERHEIDop.WsbID/DC.identifier">wsb-2024-14763</meta:user-defined>
    <meta:user-defined meta:name="OVERHEIDop.versieInformatie"/>
  </office:meta>
</office:document-meta>
</file>