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grindkoffer met drainage rondom een woning er voorkoming van wateroverlast in de waterkering en bijbehorende beschermingszone ter plaatse van Nieuwe Veer 6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grindkoffer met drainage rondom een woning er voorkoming van wateroverlast in de waterkering en bijbehorende beschermingszone ter plaatse van Nieuwe Veer 65 te Streefkerk. 
</text:p>
            <text:p text:style-name="common-al">Zaaknummer: 2024061261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1261</meta:user-defined>
    <meta:user-defined meta:name="DCTERMS.abstract">het onttrekken van grondwater ter plaatse van Nieuwe Veer 65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grindkoffer met drainage rondom een woning er voorkoming van wateroverlast in de waterkering en bijbehorende beschermingszone ter plaatse van Nieuwe Veer 65 te Streefkerk</meta:user-defined>
    <meta:user-defined meta:name="DCTERMS.W3CDTF/DCTERMS.available">2024-07-15</meta:user-defined>
    <meta:user-defined meta:name="DCTERMS.W3CDTF/OVERHEIDop.jaargang">2024</meta:user-defined>
    <meta:user-defined meta:name="OVERHEIDop.publicationIssue">14762</meta:user-defined>
    <meta:user-defined meta:name="OVERHEIDop.WsbID/DC.identifier">wsb-2024-14762</meta:user-defined>
    <meta:user-defined meta:name="OVERHEIDop.versieInformatie"/>
  </office:meta>
</office:document-meta>
</file>