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tijdelijke dam met duiker, ter hoogte van Mijdrechtse dwarsweg 3648BS Wilnis - AGV - WN2024-00331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gen van een tijdelijke dam met duiker, ter hoogte van Mijdrechtse dwarsweg 3648BS Wilnis. Het zaaknummer is WN2024-003316.</text:p>
            <text:p text:style-name="common-al">Dit maatwerkbesluit is verzonden op 11-07-2024.</text:p>
            <text:p text:style-name="common-al">
            <text:span text:style-name="nadrukvet">Inzien van de stukken</text:span>
          </text:p>
            <text:p text:style-name="common-al">U kunt het besluit en de bijlagen inzien. Stuur daarvoor een e-mail naar ondersteuningvth@waternet.nl. Vermeld dan uw zaaknummer WN2024-003316.</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76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6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6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316</meta:user-defined>
    <meta:user-defined meta:name="DCTERMS.abstract">Melding WsV, Gemeente De Ronde Venen, Mijdrechtse Dwarsweg in Wiln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leggen van een tijdelijke dam met duiker, ter hoogte van Mijdrechtse dwarsweg 3648BS Wilnis - AGV - WN2024-003316</meta:user-defined>
    <meta:user-defined meta:name="DCTERMS.W3CDTF/DCTERMS.available">2024-07-15</meta:user-defined>
    <meta:user-defined meta:name="DCTERMS.W3CDTF/OVERHEIDop.jaargang">2024</meta:user-defined>
    <meta:user-defined meta:name="OVERHEIDop.publicationIssue">14761</meta:user-defined>
    <meta:user-defined meta:name="OVERHEIDop.WsbID/DC.identifier">wsb-2024-14761</meta:user-defined>
    <meta:user-defined meta:name="OVERHEIDop.versieInformatie"/>
  </office:meta>
</office:document-meta>
</file>