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juli 2024 voor vervangen S-1448, uitvoeren van handboringen voor milieukundig bodemonderzoek  en uitvoeren sondering Vecht. De aanvraag heeft als dossiernummer Z-245075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5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9 juli 2024 voor vervangen S-1448, uitvoeren van handboringen voor milieukundig bodemonderzoek  en uitvoeren sondering Vecht. De aanvraag heeft als dossiernummer Z-2450755</meta:user-defined>
    <meta:user-defined meta:name="DCTERMS.W3CDTF/DCTERMS.available">2024-07-15</meta:user-defined>
    <meta:user-defined meta:name="DCTERMS.W3CDTF/OVERHEIDop.jaargang">2024</meta:user-defined>
    <meta:user-defined meta:name="OVERHEIDop.publicationIssue">14759</meta:user-defined>
    <meta:user-defined meta:name="OVERHEIDop.WsbID/DC.identifier">wsb-2024-14759</meta:user-defined>
    <meta:user-defined meta:name="OVERHEIDop.versieInformatie"/>
  </office:meta>
</office:document-meta>
</file>