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onttrekken grondwater bij werkzaamheden aan toevoergemaal en leidingwerk AWZI Zeewolde - Industrieweg 48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obi Infra B.V. </text:span>te <text:span text:style-name="nadrukvet">Mijdrecht </text:span>is een tijdelijke beschikking afgegeven op grond van de Omgevingswet en de Waterschapsverordening Waterschap Zuiderzeeland. De beschikking is afgegeven voor het onttrekken van grondwater, ten behoeve van werkzaamheden aan een toevoergemaal en leidingwerk op de afvalwaterzuiveringsinstallatie (AWZI) Zeewolde, ter hoogte van de Industrieweg 48 te Zeewolde.</text:p>
            <text:p text:style-name="common-al">
            <text:span text:style-name="nadrukvet">Datum bekendmaking: </text:span>11 juli 2024</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gemeentehuis van de gemeente Zeewolde, Raadhuisplein 1 te <text:span text:style-name="nadrukvet">Zeewolde</text:span> op:</text:p>
            <text:p text:style-name="common-al">maandag: van 09.00-12.30 uur;</text:p>
            <text:p text:style-name="common-al">dinsdag: van 09.00-12.30 uur;</text:p>
            <text:p text:style-name="common-al">woensdag: van 09.00-12.30 uur en van 13.30-16.30 uur;</text:p>
            <text:p text:style-name="common-al">donderdag: van 09.00-12.30 uur en van 18.00-21.00 uur;</text:p>
            <text:p text:style-name="common-al">vrijdag: van 09.00-12.30 uur en van 13.30-16.30 uu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3 augustus 2024</text:span>.</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text:p>
            <text:p text:style-name="common-al">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4754</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54</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54</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WPRC-757068032-3</meta:user-defined>
    <meta:user-defined meta:name="DCTERMS.abstract">een tijdelijke beschikking voor het onttrekken van grondwater tbv werk-zaamheden aan een toevoergemaal en leidingwerk op de afvalwater-zuiveringsinstallatie (AWZI) Zeewolde, thv de Industrieweg 48 te Zeewolde</meta:user-defined>
    <dc:language>nl</dc:language>
    <meta:user-defined meta:name="OVERHEIDop.locatietype/OVERHEIDop.gebiedsmarkering">Adres</meta:user-defined>
    <meta:user-defined meta:name="DC.title">Waterschap Zuiderzeeland - goedkeuring op de melding Waterschapsverordening - onttrekken grondwater bij werkzaamheden aan toevoergemaal en leidingwerk AWZI Zeewolde - Industrieweg 48 te Zeewolde</meta:user-defined>
    <meta:user-defined meta:name="DCTERMS.W3CDTF/DCTERMS.available">2024-07-15</meta:user-defined>
    <meta:user-defined meta:name="DCTERMS.W3CDTF/OVERHEIDop.jaargang">2024</meta:user-defined>
    <meta:user-defined meta:name="OVERHEIDop.publicationIssue">14754</meta:user-defined>
    <meta:user-defined meta:name="OVERHEIDop.WsbID/DC.identifier">wsb-2024-14754</meta:user-defined>
    <meta:user-defined meta:name="OVERHEIDop.versieInformatie"/>
  </office:meta>
</office:document-meta>
</file>