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graven watergangen, aanleg riolering en bouw distributiecentrum - Karperweg 20 (Flevokust)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Bestseller United NL B.V. </text:span>te <text:span text:style-name="nadrukvet">AMSTELVEEN </text:span>is een vergunning verleend volgens de Omgevingswet en Waterschapsverordening Waterschap Zuiderzeeland. De vergunning is verleend voor het graven van watergangen, aanleg van riolering en bouw van een distributiecentrum voor Bestseller ter hoogte van de Karperweg 20 (Flevokust) te Lelystad. </text:p>
            <text:p text:style-name="common-al">
            <text:span text:style-name="nadrukvet">Datum bekendmaking: </text:span>11 juli 2024</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3 augustus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text:p>
            <text:p text:style-name="common-al">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text:p>
            <text:p text:style-name="common-al">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text:span>.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4752</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52</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52</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150673416-17</meta:user-defined>
    <meta:user-defined meta:name="DCTERMS.abstract">vergunning is verleend voor het graven van watergangen, aanleg van riolering en bouw van een distributiecentrum voor Bestseller ter hoogte van de Karperweg 20 (Flevokust) te Lelystad</meta:user-defined>
    <dc:language>nl</dc:language>
    <meta:user-defined meta:name="OVERHEIDop.locatietype/OVERHEIDop.gebiedsmarkering">Adres</meta:user-defined>
    <meta:user-defined meta:name="DC.title">Waterschap Zuiderzeeland - vergunning Omgevingswet - graven watergangen, aanleg riolering en bouw distributiecentrum - Karperweg 20 (Flevokust) te Lelystad</meta:user-defined>
    <meta:user-defined meta:name="DCTERMS.W3CDTF/DCTERMS.available">2024-07-15</meta:user-defined>
    <meta:user-defined meta:name="DCTERMS.W3CDTF/OVERHEIDop.jaargang">2024</meta:user-defined>
    <meta:user-defined meta:name="OVERHEIDop.publicationIssue">14752</meta:user-defined>
    <meta:user-defined meta:name="OVERHEIDop.WsbID/DC.identifier">wsb-2024-14752</meta:user-defined>
    <meta:user-defined meta:name="OVERHEIDop.versieInformatie"/>
  </office:meta>
</office:document-meta>
</file>