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2451 kabelwerkzaamheden ter hoogte van Steekterweg 20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teekterweg 200 Alphen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april 2024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74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4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maatwerkbesluit 2024-012451 kabelwerkzaamheden ter hoogte van Steekterweg 200 te Alphen aan den Rijn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46</meta:user-defined>
    <meta:user-defined meta:name="OVERHEIDop.WsbID/DC.identifier">wsb-2024-14746</meta:user-defined>
    <meta:user-defined meta:name="OVERHEIDop.versieInformatie"/>
  </office:meta>
</office:document-meta>
</file>