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3304) Bekendmaking Vergunning Omgevingswet voor een wateractiviteit voor het aanpassen van de Oude Leij in Goirle, De Vosserijten, NL21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passen van de Oude Leij: Goirle, De Vosserijten, NL21.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4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3304</meta:user-defined>
    <meta:user-defined meta:name="DCTERMS.abstract">VED - 600827, NL21, De Vosserijten Goirle, Aanpassen Oude Leij</meta:user-defined>
    <dc:language>nl</dc:language>
    <meta:user-defined meta:name="OVERHEIDop.locatietype/OVERHEIDop.gebiedsmarkering">Punt</meta:user-defined>
    <meta:user-defined meta:name="OVERHEIDop.locatietype/OVERHEIDop.gebiedsmarkering">Vlak</meta:user-defined>
    <meta:user-defined meta:name="DC.title">(0539203304) Bekendmaking Vergunning Omgevingswet voor een wateractiviteit voor het aanpassen van de Oude Leij in Goirle, De Vosserijten, NL21</meta:user-defined>
    <meta:user-defined meta:name="DCTERMS.W3CDTF/DCTERMS.available">2024-07-12</meta:user-defined>
    <meta:user-defined meta:name="OVERHEIDop.externeBijlage">Besluit en projectplan|exb-2024-27821</meta:user-defined>
    <meta:user-defined meta:name="DCTERMS.W3CDTF/OVERHEIDop.jaargang">2024</meta:user-defined>
    <meta:user-defined meta:name="OVERHEIDop.publicationIssue">14742</meta:user-defined>
    <meta:user-defined meta:name="OVERHEIDop.WsbID/DC.identifier">wsb-2024-14742</meta:user-defined>
    <meta:user-defined meta:name="OVERHEIDop.versieInformatie"/>
  </office:meta>
</office:document-meta>
</file>