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ontgraven ten behoeve van het aanleggen en behouden van fundering, het realiseren en behouden van appartementencomplexen, het aanleggen en het aanleggen en behouden van kabels en leidingen, en het aanleggen en behouden van wegen, parkeerplaatsen en beplanting in de beschermingszone A en B van de primaire waterkering nabij Cantheelen 6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ontgraven tbv aanleggen en behouden fundering, realiseren en behouden appartementencomplexen, aanleggen en behouden van kabels en leidingen, en aanleggen en behouden van wegen, parkeerplaatsen en beplanting in BzAenB Cantheelen 6 Cuijk. Het zaaknummer is 0654403499.</text:p>
            <text:p text:style-name="common-al">
            <text:span text:style-name="nadrukvet">Besluitdatum:</text:span> 09-07-2024<text:span text:style-name="nadrukvet">Datum bekendmaking aan aanvrager:</text:span> 10-07-2024</text:p>
            <text:p text:style-name="common-al">
            <text:span text:style-name="nadrukvet">Inzage</text:span>
          </text:p>
            <text:p text:style-name="common-al">U kunt de vergunning gedurende 6 weken inzien, gerekend vanaf de dag waarop de termijn voor het indienen van een bezwaar aanvangt. Zie hieronder.</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Het bezwaarschrift kunt u zowel digitaal als schriftelijk indienen. Dat kan gedurende zes weken na de dag waarop de termijn voor het indienen van een bezwaar aanvangt. Dit is de dag na de bekendmaking van de vergunning aan de aanvrager. Let wel, de datum van bekendmaking van de vergunning aan de aanvrager is doorgaans enkele dagen eerder dan de datum van deze publicatie, waardoor de bezwarentermijn op het moment van publicatie mogelijk al voor een deel verstreken is. Hier dient u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3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499</meta:user-defined>
    <meta:user-defined meta:name="DCTERMS.abstract">Bouwproject Princendijck, Beschermingszone A, Primaire kering, PVVR, Cantheelen 6 Cuijk</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tijdelijk ontgraven ten behoeve van het aanleggen en behouden van fundering, het realiseren en behouden van appartementencomplexen, het aanleggen en het aanleggen en behouden van kabels en leidingen, en het aanleggen en behouden van wegen, parkeerplaatsen en beplanting in de beschermingszone A en B van de primaire waterkering nabij Cantheelen 6 in Cuijk</meta:user-defined>
    <meta:user-defined meta:name="DCTERMS.W3CDTF/DCTERMS.available">2024-07-12</meta:user-defined>
    <meta:user-defined meta:name="DCTERMS.W3CDTF/OVERHEIDop.jaargang">2024</meta:user-defined>
    <meta:user-defined meta:name="OVERHEIDop.publicationIssue">14734</meta:user-defined>
    <meta:user-defined meta:name="OVERHEIDop.WsbID/DC.identifier">wsb-2024-14734</meta:user-defined>
    <meta:user-defined meta:name="OVERHEIDop.versieInformatie"/>
  </office:meta>
</office:document-meta>
</file>