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 of leiding, Amsterdamsestraatweg 1107 in Utrecht (code HDSR466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 of leiding, Amsterdamsestraatweg 1107 in Utrecht. Deze aanvraag is ontvangen op 10 juli 2024 en geregistreerd onder zaak 46643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6437</meta:user-defined>
    <meta:user-defined meta:name="DCTERMS.abstract">aanvraag omgevingsvergunning voor een wateractiviteit voor het aanleggen van kabel of leiding, Amsterdamsestraatweg 1107 in Utrecht</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kabel of leiding, Amsterdamsestraatweg 1107 in Utrecht (code HDSR466437)</meta:user-defined>
    <meta:user-defined meta:name="DCTERMS.W3CDTF/DCTERMS.available">2024-07-12</meta:user-defined>
    <meta:user-defined meta:name="DCTERMS.W3CDTF/OVERHEIDop.jaargang">2024</meta:user-defined>
    <meta:user-defined meta:name="OVERHEIDop.publicationIssue">14733</meta:user-defined>
    <meta:user-defined meta:name="OVERHEIDop.WsbID/DC.identifier">wsb-2024-14733</meta:user-defined>
    <meta:user-defined meta:name="OVERHEIDop.versieInformatie"/>
  </office:meta>
</office:document-meta>
</file>