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325) Bekendmaking Vergunning Omgevingswet voor een wateractiviteit - maatregelen uit het Plan van aanpak Maatregelen BS39, De Hedinge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maatregelen uit het Plan van aanpak Maatregelen BS39, De Hedingen Oirscho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de regiobeheerder van Waterschap De Dommel,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325</meta:user-defined>
    <meta:user-defined meta:name="DCTERMS.abstract">VED - BS39, De Hedingen Oirschot </meta:user-defined>
    <dc:language>nl</dc:language>
    <meta:user-defined meta:name="OVERHEIDop.locatietype/OVERHEIDop.gebiedsmarkering">Punt</meta:user-defined>
    <meta:user-defined meta:name="OVERHEIDop.locatietype/OVERHEIDop.gebiedsmarkering">Vlak</meta:user-defined>
    <meta:user-defined meta:name="DC.title">(0539203325) Bekendmaking Vergunning Omgevingswet voor een wateractiviteit - maatregelen uit het Plan van aanpak Maatregelen BS39, De Hedingen Oirschot</meta:user-defined>
    <meta:user-defined meta:name="DCTERMS.W3CDTF/DCTERMS.available">2024-07-12</meta:user-defined>
    <meta:user-defined meta:name="OVERHEIDop.externeBijlage">Besluit en projectplan|exb-2024-27803</meta:user-defined>
    <meta:user-defined meta:name="DCTERMS.W3CDTF/OVERHEIDop.jaargang">2024</meta:user-defined>
    <meta:user-defined meta:name="OVERHEIDop.publicationIssue">14730</meta:user-defined>
    <meta:user-defined meta:name="OVERHEIDop.WsbID/DC.identifier">wsb-2024-14730</meta:user-defined>
    <meta:user-defined meta:name="OVERHEIDop.versieInformatie"/>
  </office:meta>
</office:document-meta>
</file>