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0655 verleende vergunning voor wijzigingsbesluit plaatsen beschoeiing voor huidige beschoeiing bij Watermolenstraat 19 en compenseren demping bij J,J, Allanstraat 375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05860</meta:user-defined>
    <meta:user-defined meta:name="DCTERMS.abstract">wijzigingsbesluit plaatsen beschoeiing voor huidige beschoeiing bij Watermolenstraat 19 en compenseren demping bij J,J, Allanstraat 375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0655 verleende vergunning voor wijzigingsbesluit plaatsen beschoeiing voor huidige beschoeiing bij Watermolenstraat 19 en compenseren demping bij J,J, Allanstraat 375 in Westzaan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28</meta:user-defined>
    <meta:user-defined meta:name="OVERHEIDop.WsbID/DC.identifier">wsb-2024-14728</meta:user-defined>
    <meta:user-defined meta:name="OVERHEIDop.versieInformatie"/>
  </office:meta>
</office:document-meta>
</file>