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onstructie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juli 2024. De aanvraag betreft ‘Reconstructie Jonkersvaar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2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Reconstructie Jonkersvaa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27</meta:user-defined>
    <meta:user-defined meta:name="OVERHEIDop.WsbID/DC.identifier">wsb-2024-14727</meta:user-defined>
    <meta:user-defined meta:name="OVERHEIDop.versieInformatie"/>
  </office:meta>
</office:document-meta>
</file>