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passen van bestaande dammen en dempen oppervlaktewaterlichaam ter plaatse van de Hillsesteeg te Babylonië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passen van bestaande dammen en dempen oppervlaktewaterlichaam ter plaatse van de Hillsesteeg te Babyloniënbroek buiten behandeling gelaten. 
</text:p>
            <text:p text:style-name="common-al">Zaaknummer: 2024061106
</text:p>
            <text:p text:style-name="common-al">Start bezwaartermijn: 11-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2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2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2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1106</meta:user-defined>
    <meta:user-defined meta:name="DCTERMS.abstract">het aanpassen van bestaande dammen en dempen oppervlaktewaterlichaam ter plaatse van de Hillsesteeg te Babyloniën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passen van bestaande dammen en dempen oppervlaktewaterlichaam ter plaatse van de Hillsesteeg te Babyloniënbroek</meta:user-defined>
    <meta:user-defined meta:name="DCTERMS.W3CDTF/DCTERMS.available">2024-07-12</meta:user-defined>
    <meta:user-defined meta:name="DCTERMS.W3CDTF/OVERHEIDop.jaargang">2024</meta:user-defined>
    <meta:user-defined meta:name="OVERHEIDop.publicationIssue">14726</meta:user-defined>
    <meta:user-defined meta:name="OVERHEIDop.WsbID/DC.identifier">wsb-2024-14726</meta:user-defined>
    <meta:user-defined meta:name="OVERHEIDop.versieInformatie"/>
  </office:meta>
</office:document-meta>
</file>