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natuurvriendelijke oever in een A-watergang, en het aanleggen en behouden van vier poelen en een houtwal, en het afgraven van de toplaag in het profiel van vrije ruimte van de A-watergang nabij de IJzerbroekseweg 15 Sint Hub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natuurvriendelijke oever in A-watergang, en het aanleggen en behouden van vier poelen en houtwal, en het afgraven van toplaag in profiel van vrije ruimte van de A-watergang nabij de IJzerbroekseweg 15 Sint Hubert. Het zaaknummer is 0654426814.</text:p>
            <text:p text:style-name="common-al">
            <text:span text:style-name="nadrukvet">Besluitdatum:</text:span> 10-07-2024<text:span text:style-name="nadrukvet">Datum bekendmaking aan aanvrager:</text:span> 10-07-2024</text:p>
            <text:p text:style-name="common-al">
            <text:span text:style-name="nadrukvet">Inzage</text:span>
          </text:p>
            <text:p text:style-name="common-al">Deze vergunning is verleend voor een project wat het waterschap zelf gaat uitvoeren. Meer informatie over dit project vind je op onze website: <text:span text:style-name="nadrukvet">www.aaenmaas.nl/gebiedsplanraam </text:span>U kunt de vergunning gedurende 6 weken inzien, gerekend vanaf de dag waarop de termijn voor het indienen van een bezwaar aanvangt.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Het bezwaarschrift kunt u zowel digitaal als schriftelijk indienen. Dat kan gedurende zes weken na de dag waarop de termijn voor het indienen van een bezwaar aanvangt. Dit is de dag na de bekendmaking van de vergunning aan de aanvrager. Let wel, de datum van bekendmaking van de vergunning aan de aanvrager is doorgaans enkele dagen eerder dan de datum van deze publicatie, waardoor de bezwarentermijn op het moment van publicatie mogelijk al voor een deel verstreken is. Hier dient u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72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2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2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26814</meta:user-defined>
    <meta:user-defined meta:name="DCTERMS.abstract">VED: EVZ, A-watergang, IJzerbroekseweg 15 Sint Hubert</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een natuurvriendelijke oever in een A-watergang, en het aanleggen en behouden van vier poelen en een houtwal, en het afgraven van de toplaag in het profiel van vrije ruimte van de A-watergang nabij de IJzerbroekseweg 15 Sint Hubert</meta:user-defined>
    <meta:user-defined meta:name="DCTERMS.W3CDTF/DCTERMS.available">2024-07-12</meta:user-defined>
    <meta:user-defined meta:name="DCTERMS.W3CDTF/OVERHEIDop.jaargang">2024</meta:user-defined>
    <meta:user-defined meta:name="OVERHEIDop.publicationIssue">14725</meta:user-defined>
    <meta:user-defined meta:name="OVERHEIDop.WsbID/DC.identifier">wsb-2024-14725</meta:user-defined>
    <meta:user-defined meta:name="OVERHEIDop.versieInformatie"/>
  </office:meta>
</office:document-meta>
</file>