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707 verleende vergunning voor het legaliseren van een bestaande afmeerconstructie tegenover Nieuwlandersingel 4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315027</meta:user-defined>
    <meta:user-defined meta:name="DCTERMS.abstract">het legaliseren van een bestaande afmeerconstructie tegenover Nieuwlandersingel 49 in Alkmaar</meta:user-defined>
    <dc:language>nl</dc:language>
    <meta:user-defined meta:name="OVERHEIDop.locatietype/OVERHEIDop.gebiedsmarkering">Punt</meta:user-defined>
    <meta:user-defined meta:name="DC.title">99990000030707 verleende vergunning voor het legaliseren van een bestaande afmeerconstructie tegenover Nieuwlandersingel 49 in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24</meta:user-defined>
    <meta:user-defined meta:name="OVERHEIDop.WsbID/DC.identifier">wsb-2024-14724</meta:user-defined>
    <meta:user-defined meta:name="OVERHEIDop.versieInformatie"/>
  </office:meta>
</office:document-meta>
</file>