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695 verleende vergunning voor het uitvoeren van een gestuurde boring kruisend de waterkering op het tracé Klein Westerbuiten #5  tot ter hoogte van Egbert Snijderplan #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65540</meta:user-defined>
    <meta:user-defined meta:name="DCTERMS.abstract">het uitvoeren van een gestuurde boring kruisend de waterkering op het tracé Klein Westerbuiten #5  tot ter hoogte van Egbert Snijderplan #1 in Edam</meta:user-defined>
    <dc:language>nl</dc:language>
    <meta:user-defined meta:name="OVERHEIDop.locatietype/OVERHEIDop.gebiedsmarkering">Punt</meta:user-defined>
    <meta:user-defined meta:name="DC.title">99990000030695 verleende vergunning voor het uitvoeren van een gestuurde boring kruisend de waterkering op het tracé Klein Westerbuiten #5  tot ter hoogte van Egbert Snijderplan #1 in E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21</meta:user-defined>
    <meta:user-defined meta:name="OVERHEIDop.WsbID/DC.identifier">wsb-2024-14721</meta:user-defined>
    <meta:user-defined meta:name="OVERHEIDop.versieInformatie"/>
  </office:meta>
</office:document-meta>
</file>