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Houtweg 51T, nabij Houtweg 53 en nabij Houtweg 68 in Oe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laagspanningskabels en OV-lichtmasten in de onderhoudsstrook van 3 oppervlaktewaterlichamen A ter plaatse van Houtweg 51T, nabij Houtweg 53 en nabij Houtweg 68 te Oene.</text:p>
            <text:p text:style-name="common-al">De vergunning is verzonden op 10 juli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3 juli 2024 tot en met 23 augustus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24-05-0224/D2024-06-250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72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2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2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5-0224/D2024-06-2507 </meta:user-defined>
    <meta:user-defined meta:name="DCTERMS.abstract">Omgevingsvergunning voor een wateractiviteit voor het vervangen van laagspanningskabels en OV-lichtmasten in de onderhoudsstrook van 3 oppervlaktewaterlichamen A ter plaatse van Houtweg 51T, nabij Houtweg 53 en nabij Houtweg 68 te Oen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omgevingsvergunning voor een wateractiviteit voor werkzaamheden ter plaatse van Houtweg 51T, nabij Houtweg 53 en nabij Houtweg 68 in Oene</meta:user-defined>
    <meta:user-defined meta:name="DCTERMS.W3CDTF/DCTERMS.available">2024-07-12</meta:user-defined>
    <meta:user-defined meta:name="DCTERMS.W3CDTF/OVERHEIDop.jaargang">2024</meta:user-defined>
    <meta:user-defined meta:name="OVERHEIDop.publicationIssue">14720</meta:user-defined>
    <meta:user-defined meta:name="OVERHEIDop.WsbID/DC.identifier">wsb-2024-14720</meta:user-defined>
    <meta:user-defined meta:name="OVERHEIDop.versieInformatie"/>
  </office:meta>
</office:document-meta>
</file>