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dempen van een overkluizing, het graven en behouden van een A-watergang, het aanleggen en behouden van een duiker, en het aanleggen van een wadi met overstort en beplanting in profiel van vrije ruimte aan de Sint Cornelisstraat in Vortum-Mullem</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omgevingswet. De vergunning is aangevraagd voor het dempen van een overkluizing, het graven en behouden van een A-watergang, het aanleggen en behouden van een duiker, en het aanleggen van een wadi met overstort en beplanting in profiel van vrije ruimte aan de Sint Cornelisstraat in Vortum-Mullem. Het zaaknummer is 0654463514.</text:p>
            <text:p text:style-name="common-al">
            <text:span text:style-name="nadrukvet">Besluitdatum:</text:span> 10-07-2024<text:span text:style-name="nadrukvet">Datum bekendmaking aan aanvrager:</text:span> 10-07-2024</text:p>
            <text:p text:style-name="common-al">
            <text:span text:style-name="nadrukvet">Inzage</text:span>
          </text:p>
            <text:p text:style-name="common-al">U kunt de vergunning gedurende 6 weken inzien, gerekend vanaf de dag waarop de termijn voor het indienen van een bezwaar aanvangt. Zie hieronder.</text:p>
            <text:p text:style-name="common-al">U kunt, onder vermelding van het betreffende zaaknummer, via info@aaenmaas.nl een verzoek doen om de vergunning per e-mail te ontvangen. Voor een toelichting op de stukken kunt u bellen met het Waterloket via telefoonnummer 073 615 8333.</text:p>
            <text:p text:style-name="common-al">
            <text:span text:style-name="nadrukvet">Bezwaar</text:span>
          </text:p>
            <text:p text:style-name="common-al">Indien u het als belanghebbende niet eens bent met dit besluit kunt u een gemotiveerd bezwaarschrift indienen. Het bezwaarschrift kunt u zowel digitaal als schriftelijk indienen. Dat kan gedurende zes weken na de dag waarop de termijn voor het indienen van een bezwaar aanvangt. Dit is de dag na de bekendmaking van de vergunning aan de aanvrager. Let wel, de datum van bekendmaking aan de aanvrager is doorgaans enkele dagen eerder dan de datum van deze publicatie, waardoor de bezwarentermijn op het moment van publicatie mogelijk al voor een deel verstreken is. Gelieve daar rekening mee te houden.</text:p>
            <text:p text:style-name="common-al">
            <text:span text:style-name="nadrukvet">Hoe maakt u digitaal bezwaar?</text:span> U kunt met DigiD uw bezwaarschrift indienen. Hier vindt u hoe dit kan.</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4718</text:span><text:line-break/><text:date style:data-style-name="dag" text:fixed="true" text:date-value="2024-07-12"/><text:line-break/><text:date style:data-style-name="jaar" text:fixed="true" text:date-value="2024-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718</text:span><text:date style:data-style-name="nicedate" text:fixed="true" text:date-value="2024-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718</text:span><text:date style:data-style-name="nicedate" text:fixed="true" text:date-value="2024-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463514</meta:user-defined>
    <meta:user-defined meta:name="DCTERMS.abstract">Afkoppelen verhard oppervlak, Dam en duiker A-watergang, Graven A-watergang, Luinbeek, Sint Cornelisstraat, Vortum-Mullem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verleend voor het dempen van een overkluizing, het graven en behouden van een A-watergang, het aanleggen en behouden van een duiker, en het aanleggen van een wadi met overstort en beplanting in profiel van vrije ruimte aan de Sint Cornelisstraat in Vortum-Mullem</meta:user-defined>
    <meta:user-defined meta:name="DCTERMS.W3CDTF/DCTERMS.available">2024-07-12</meta:user-defined>
    <meta:user-defined meta:name="DCTERMS.W3CDTF/OVERHEIDop.jaargang">2024</meta:user-defined>
    <meta:user-defined meta:name="OVERHEIDop.publicationIssue">14718</meta:user-defined>
    <meta:user-defined meta:name="OVERHEIDop.WsbID/DC.identifier">wsb-2024-14718</meta:user-defined>
    <meta:user-defined meta:name="OVERHEIDop.versieInformatie"/>
  </office:meta>
</office:document-meta>
</file>