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koppelen van twee glasvezelboxen in de Borkumkade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li tot en met 22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1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1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1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koppelen van twee glasvezelboxen in de Borkumkade te Eemshaven</meta:user-defined>
    <meta:user-defined meta:name="DCTERMS.W3CDTF/DCTERMS.available">2024-07-12</meta:user-defined>
    <meta:user-defined meta:name="DCTERMS.W3CDTF/OVERHEIDop.jaargang">2024</meta:user-defined>
    <meta:user-defined meta:name="OVERHEIDop.externeBijlage">72589_besluit|exb-2024-27779</meta:user-defined>
    <meta:user-defined meta:name="OVERHEIDop.publicationIssue">14715</meta:user-defined>
    <meta:user-defined meta:name="OVERHEIDop.WsbID/DC.identifier">wsb-2024-14715</meta:user-defined>
    <meta:user-defined meta:name="OVERHEIDop.versieInformatie"/>
  </office:meta>
</office:document-meta>
</file>