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verharding aanleggen, plaatsen, in stand houden of veranderen, een leiding aanleggen, plaatsen of in stand houden en de bodem bewerken nabij de Nieuwe Markt in Deventer</text:p>
      <text:section text:name="zakelijke-mededeling_id1-3-2" text:style-name="zakelijke-mededeling">
        <text:section text:name="zakelijke-mededeling-tekst_id1-3-2-1" text:style-name="zakelijke-mededeling-tekst">
          <text:section text:name="tekst_id1-3-2-1-1" text:style-name="tekst">
            <text:p text:style-name="common-al">Op 10 juli 2024 heeft het dagelijks bestuur van Waterschap Drents Overijsselse Delta een aanvraag omgevingsvergunning wateractiviteit ontvangen voor diverse werkzaamheden waaronder o.a. het tijdelijk ontgraven van grond voor het plaatsen van ondergrondse containers, het aanbrengen van plantvakken met beplanting en ondergrondse rioolwerkzaamheden nabij de Nieuwe Markt in Deventer (dossiernummer Z/24/06292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1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1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1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een verharding aanleggen, plaatsen, in stand houden of veranderen, een leiding aanleggen, plaatsen of in stand houden en de bodem bewerken nabij de Nieuwe Markt in Deventer</meta:user-defined>
    <meta:user-defined meta:name="DCTERMS.W3CDTF/DCTERMS.available">2024-07-12</meta:user-defined>
    <meta:user-defined meta:name="DCTERMS.W3CDTF/OVERHEIDop.jaargang">2024</meta:user-defined>
    <meta:user-defined meta:name="OVERHEIDop.publicationIssue">14712</meta:user-defined>
    <meta:user-defined meta:name="OVERHEIDop.WsbID/DC.identifier">wsb-2024-14712</meta:user-defined>
    <meta:user-defined meta:name="OVERHEIDop.versieInformatie"/>
  </office:meta>
</office:document-meta>
</file>