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13454) Aanvraag omgevingsvergunning voor het wijziging van waterwetvergunning 0539167266 voor een wateractiviteit in de buurt van de Taalstraat in Vug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0 juli 2024 een aanvraag om vergunning in het kader van de Omgevingswet ontvangen voor het wijziging van een watervergunning met nummer 0539167266 voor het onttrekken van grondwater. De werkzaamheden vinden plaats in de buurt van de Zionsburg Taalstraat in Vught. De aanvraag is geregistreerd met zaaknummer 0539213454.</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13454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71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1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1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13454</meta:user-defined>
    <meta:user-defined meta:name="DCTERMS.abstract">Wijziging watervergunning 0539167266 Zionsburg Taalstraat in Vug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213454) Aanvraag omgevingsvergunning voor het wijziging van waterwetvergunning 0539167266 voor een wateractiviteit in de buurt van de Taalstraat in Vught</meta:user-defined>
    <meta:user-defined meta:name="DCTERMS.W3CDTF/DCTERMS.available">2024-07-12</meta:user-defined>
    <meta:user-defined meta:name="DCTERMS.W3CDTF/OVERHEIDop.jaargang">2024</meta:user-defined>
    <meta:user-defined meta:name="OVERHEIDop.publicationIssue">14711</meta:user-defined>
    <meta:user-defined meta:name="OVERHEIDop.WsbID/DC.identifier">wsb-2024-14711</meta:user-defined>
    <meta:user-defined meta:name="OVERHEIDop.versieInformatie"/>
  </office:meta>
</office:document-meta>
</file>