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pareren van een defect aan de leiding van Gasunie ter plaatse van de Baron van Brakelstraat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pareren van een defect aan de leiding van Gasunie ter plaatse van de Baron van Brakelstraat te Nederasselt 
</text:p>
            <text:p text:style-name="common-al">Zaaknummer: 20240880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060</meta:user-defined>
    <meta:user-defined meta:name="DCTERMS.abstract">het repareren van een defect aan de leiding van Gasunie ter plaatse van de Baron van Brakelstraat te Ned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pareren van een defect aan de leiding van Gasunie ter plaatse van de Baron van Brakelstraat te Nederasselt</meta:user-defined>
    <meta:user-defined meta:name="DCTERMS.W3CDTF/DCTERMS.available">2024-07-12</meta:user-defined>
    <meta:user-defined meta:name="DCTERMS.W3CDTF/OVERHEIDop.jaargang">2024</meta:user-defined>
    <meta:user-defined meta:name="OVERHEIDop.publicationIssue">14710</meta:user-defined>
    <meta:user-defined meta:name="OVERHEIDop.WsbID/DC.identifier">wsb-2024-14710</meta:user-defined>
    <meta:user-defined meta:name="OVERHEIDop.versieInformatie"/>
  </office:meta>
</office:document-meta>
</file>