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2432 voor het realiseren van een open verbinding door de aanleg van een v-vormige breuksteenkleding tussen de plas Geuzebos en de Boezemkanaal ter plaatse van Spaarnwouderdijk te Ams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over het realiseren van een open verbinding door de aanleg van een v-vormige breuksteenkleding tussen de plas Geuzebos en de Boezemkanaal ter plaatse van Spaarnwouderdijk te Amsterdam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7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470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70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2432 voor het realiseren van een open verbinding door de aanleg van een v-vormige breuksteenkleding tussen de plas Geuzebos en de Boezemkanaal ter plaatse van Spaarnwouderdijk te Amsterdam.</meta:user-defined>
    <meta:user-defined meta:name="DCTERMS.W3CDTF/DCTERMS.available">2024-07-12</meta:user-defined>
    <meta:user-defined meta:name="DCTERMS.W3CDTF/OVERHEIDop.jaargang">2024</meta:user-defined>
    <meta:user-defined meta:name="OVERHEIDop.publicationIssue">14709</meta:user-defined>
    <meta:user-defined meta:name="OVERHEIDop.WsbID/DC.identifier">wsb-2024-14709</meta:user-defined>
    <meta:user-defined meta:name="OVERHEIDop.versieInformatie"/>
  </office:meta>
</office:document-meta>
</file>