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compenseren van secundair water  ter plaatse van perceel kadastraal bekend als Gemeente Zoelen, Sectie F, Nummer 1202, lokaal bekend als Broeksteeg ongenummerd in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compenseren van secundair water  ter plaatse van perceel kadastraal bekend als Gemeente Zoelen, Sectie F, Nummer 1202, lokaal bekend als Broeksteeg ongenummerd in Zoelen. 
</text:p>
            <text:p text:style-name="common-al">Zaaknummer: 2024023759
</text:p>
            <text:p text:style-name="common-al">Start bezwaartermijn: 1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0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0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0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3759</meta:user-defined>
    <meta:user-defined meta:name="DCTERMS.abstract">het dempen en compenseren van een secundaire watergang nabij de Broeksteeg ongenummerd in Zoel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en compenseren van secundair water  ter plaatse van perceel kadastraal bekend als Gemeente Zoelen, Sectie F, Nummer 1202, lokaal bekend als Broeksteeg ongenummerd in Zoelen</meta:user-defined>
    <meta:user-defined meta:name="DCTERMS.W3CDTF/DCTERMS.available">2024-07-12</meta:user-defined>
    <meta:user-defined meta:name="DCTERMS.W3CDTF/OVERHEIDop.jaargang">2024</meta:user-defined>
    <meta:user-defined meta:name="OVERHEIDop.publicationIssue">14704</meta:user-defined>
    <meta:user-defined meta:name="OVERHEIDop.WsbID/DC.identifier">wsb-2024-14704</meta:user-defined>
    <meta:user-defined meta:name="OVERHEIDop.versieInformatie"/>
  </office:meta>
</office:document-meta>
</file>