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0070 kabelwerkzaamheden ter hoogte van Aalsmeerderdijk 140 te Oud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kabelwerkzaamheden ter hoogte van Aalsmeerderdijk 140 te Oude Meer. </text:p>
            <text:p text:style-name="common-al"/>
            <text:p text:style-name="common-al">Waarom publiceert Rijnland dit bericht? Een omgevingsvergunning voor een wateractiviteit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Rijnland heeft de aanvraag voor een vergunning ontvangen op 27 me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0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0070 kabelwerkzaamheden ter hoogte van Aalsmeerderdijk 140 te Oude Meer</meta:user-defined>
    <meta:user-defined meta:name="DCTERMS.W3CDTF/DCTERMS.available">2024-07-12</meta:user-defined>
    <meta:user-defined meta:name="DCTERMS.W3CDTF/OVERHEIDop.jaargang">2024</meta:user-defined>
    <meta:user-defined meta:name="OVERHEIDop.publicationIssue">14703</meta:user-defined>
    <meta:user-defined meta:name="OVERHEIDop.WsbID/DC.identifier">wsb-2024-14703</meta:user-defined>
    <meta:user-defined meta:name="OVERHEIDop.versieInformatie"/>
  </office:meta>
</office:document-meta>
</file>