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0205 terpvergroting i.v.m. uitbreiding botenhuis KNRM, Smitteweg 26, Ballum</text:p>
      <text:section text:name="zakelijke-mededeling_id1-3-2" text:style-name="zakelijke-mededeling">
        <text:section text:name="zakelijke-mededeling-tekst_id1-3-2-1" text:style-name="zakelijke-mededeling-tekst">
          <text:section text:name="tekst_id1-3-2-1-1" text:style-name="tekst">
            <text:p text:style-name="common-al"> Op 10 juli 2024 heeft het dagelijks bestuur van Wetterskip Fryslân een aanvraag ontvangen van Exploitatiestichting ten behoeve van de Koninklijke Nederlandse Redding Maatschappij te IJmuiden, voor terpvergroting in verband met de uitbreiding van het botenhuis van de KNRM, Smitteweg 26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70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70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20205 terpvergroting i.v.m. uitbreiding botenhuis KNRM, Smitteweg 26, Ballum</meta:user-defined>
    <meta:user-defined meta:name="DCTERMS.W3CDTF/DCTERMS.available">2024-07-12</meta:user-defined>
    <meta:user-defined meta:name="DCTERMS.W3CDTF/OVERHEIDop.jaargang">2024</meta:user-defined>
    <meta:user-defined meta:name="OVERHEIDop.publicationIssue">14702</meta:user-defined>
    <meta:user-defined meta:name="OVERHEIDop.WsbID/DC.identifier">wsb-2024-14702</meta:user-defined>
    <meta:user-defined meta:name="OVERHEIDop.versieInformatie"/>
  </office:meta>
</office:document-meta>
</file>