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0345 verleende vergunning voor het herstellen van een kabel in de regionale waterkering nabij Kromme Gouw 6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0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0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0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045103</meta:user-defined>
    <meta:user-defined meta:name="DCTERMS.abstract">het herstellen van een kabel in de regionale waterkering nabij Kromme Gouw 6 in Kol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30345 verleende vergunning voor het herstellen van een kabel in de regionale waterkering nabij Kromme Gouw 6 in Kolhorn</meta:user-defined>
    <meta:user-defined meta:name="DCTERMS.W3CDTF/DCTERMS.available">2024-07-12</meta:user-defined>
    <meta:user-defined meta:name="DCTERMS.W3CDTF/OVERHEIDop.jaargang">2024</meta:user-defined>
    <meta:user-defined meta:name="OVERHEIDop.publicationIssue">14700</meta:user-defined>
    <meta:user-defined meta:name="OVERHEIDop.WsbID/DC.identifier">wsb-2024-14700</meta:user-defined>
    <meta:user-defined meta:name="OVERHEIDop.versieInformatie"/>
  </office:meta>
</office:document-meta>
</file>