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Rivierkade en de Schoutenlaan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788714 ingevolge de Waterschapsverordening waterschap Brabantse Delta 2024 bekend gemaakt op 10 juli 2024 voor het aanleggen, hebben en onderhouden van een werkput en het vervangen van een defecte kolk </text:p>
            <text:p text:style-name="common-al">in, op of onder een waterkering bij ons waterschap bekend als de de primaire waterkering DWK00193 ter hoogte van de kruising Rivierkade en de Schoutenlaan 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het Team Vergunningen van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9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9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9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Rivierkade en de Schoutenlaan te Geertruidenberg.</meta:user-defined>
    <meta:user-defined meta:name="DCTERMS.W3CDTF/DCTERMS.available">2024-07-12</meta:user-defined>
    <meta:user-defined meta:name="DCTERMS.W3CDTF/OVERHEIDop.jaargang">2024</meta:user-defined>
    <meta:user-defined meta:name="OVERHEIDop.externeBijlage">Besluit 788714|exb-2024-27664</meta:user-defined>
    <meta:user-defined meta:name="OVERHEIDop.externeBijlage">0652772448-A|exb-2024-27665</meta:user-defined>
    <meta:user-defined meta:name="OVERHEIDop.externeBijlage">0652772448-B|exb-2024-27666</meta:user-defined>
    <meta:user-defined meta:name="OVERHEIDop.externeBijlage">0652772448-C|exb-2024-27667</meta:user-defined>
    <meta:user-defined meta:name="OVERHEIDop.externeBijlage">0652772448-D|exb-2024-27668</meta:user-defined>
    <meta:user-defined meta:name="OVERHEIDop.publicationIssue">14698</meta:user-defined>
    <meta:user-defined meta:name="OVERHEIDop.WsbID/DC.identifier">wsb-2024-14698</meta:user-defined>
    <meta:user-defined meta:name="OVERHEIDop.versieInformatie"/>
  </office:meta>
</office:document-meta>
</file>