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689 verleende vergunning voor het met een boogzinker aanleggen van een kabel onder een waterloop en in de lengterichting van  de regionale waterkering bij Westzijde 273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9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9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69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35065</meta:user-defined>
    <meta:user-defined meta:name="DCTERMS.abstract">het met een boogzinker aanleggen van een kabel onder een waterloop en in de lengterichting van  de regionale waterkering bij Westzijde 273 in Zaan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0689 verleende vergunning voor het met een boogzinker aanleggen van een kabel onder een waterloop en in de lengterichting van  de regionale waterkering bij Westzijde 273 in Zaan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696</meta:user-defined>
    <meta:user-defined meta:name="OVERHEIDop.WsbID/DC.identifier">wsb-2024-14696</meta:user-defined>
    <meta:user-defined meta:name="OVERHEIDop.versieInformatie"/>
  </office:meta>
</office:document-meta>
</file>