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ouwwerk in een primaire waterkering ter plaatse van perceel kadastraal bekend als Gemeente Appeltern, Sectie S, Nummer 313, lokaal bekend als Blauwe Sluis 4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ouwwerk in een primaire waterkering ter plaatse van perceel kadastraal bekend als Gemeente Appeltern, Sectie S, Nummer 313, lokaal bekend als Blauwe Sluis 4 te Appeltern. 
</text:p>
            <text:p text:style-name="common-al">Zaaknummer: 2024069779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9779</meta:user-defined>
    <meta:user-defined meta:name="DCTERMS.abstract">het realiseren van een uitbouw met platdak ter vergroting van de woonkamer van Blauwe Sluis 4 te Appelter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bouwwerk in een primaire waterkering ter plaatse van perceel kadastraal bekend als Gemeente Appeltern, Sectie S, Nummer 313, lokaal bekend als Blauwe Sluis 4 te Appeltern</meta:user-defined>
    <meta:user-defined meta:name="DCTERMS.W3CDTF/DCTERMS.available">2024-07-12</meta:user-defined>
    <meta:user-defined meta:name="DCTERMS.W3CDTF/OVERHEIDop.jaargang">2024</meta:user-defined>
    <meta:user-defined meta:name="OVERHEIDop.publicationIssue">14695</meta:user-defined>
    <meta:user-defined meta:name="OVERHEIDop.WsbID/DC.identifier">wsb-2024-14695</meta:user-defined>
    <meta:user-defined meta:name="OVERHEIDop.versieInformatie"/>
  </office:meta>
</office:document-meta>
</file>