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kkapel aan voorzijde van de woning Verlengde Schoolstraat 17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kkapel aan voorzijde van de woning Verlengde Schoolstraat 17 te Ochten 
</text:p>
            <text:p text:style-name="common-al">Zaaknummer: 202408796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7964</meta:user-defined>
    <meta:user-defined meta:name="DCTERMS.abstract">het plaatsen van een dakkapel aan voorzijde van de woning Verlengde Schoolstraat 17 te Och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kkapel aan voorzijde van de woning Verlengde Schoolstraat 17 te Ochten</meta:user-defined>
    <meta:user-defined meta:name="DCTERMS.W3CDTF/DCTERMS.available">2024-07-12</meta:user-defined>
    <meta:user-defined meta:name="DCTERMS.W3CDTF/OVERHEIDop.jaargang">2024</meta:user-defined>
    <meta:user-defined meta:name="OVERHEIDop.publicationIssue">14694</meta:user-defined>
    <meta:user-defined meta:name="OVERHEIDop.WsbID/DC.identifier">wsb-2024-14694</meta:user-defined>
    <meta:user-defined meta:name="OVERHEIDop.versieInformatie"/>
  </office:meta>
</office:document-meta>
</file>