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2282) Bekendmaking Vergunning Omgevingswet voor een wateractiviteit voor het aanleggen van een laagspanningskabel nabij de Woeste Polder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laagspanningskabel door middel van een gestuurde boring onder a-wateren KS40, KS44 en KS42 door. De werkzaamheden vinden plaats in de buurt van de Woeste Polder in Berge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2282</meta:user-defined>
    <meta:user-defined meta:name="DCTERMS.abstract">Aanleg laagspanningskabel door middel van een gestuurde boring a-water KS40, KS44 en KS 42 aan de Woeste Polder in Bergeijk</meta:user-defined>
    <dc:language>nl</dc:language>
    <meta:user-defined meta:name="OVERHEIDop.locatietype/OVERHEIDop.gebiedsmarkering">Punt</meta:user-defined>
    <meta:user-defined meta:name="OVERHEIDop.locatietype/OVERHEIDop.gebiedsmarkering">Vlak</meta:user-defined>
    <meta:user-defined meta:name="DC.title">(0539202282) Bekendmaking Vergunning Omgevingswet voor een wateractiviteit voor het aanleggen van een laagspanningskabel nabij de Woeste Polder in Bergeijk.</meta:user-defined>
    <meta:user-defined meta:name="DCTERMS.W3CDTF/DCTERMS.available">2024-07-16</meta:user-defined>
    <meta:user-defined meta:name="OVERHEIDop.externeBijlage">Verleende vergunning|exb-2024-27655</meta:user-defined>
    <meta:user-defined meta:name="OVERHEIDop.externeBijlage">Toegelichte projecttekening|exb-2024-27656</meta:user-defined>
    <meta:user-defined meta:name="DCTERMS.W3CDTF/OVERHEIDop.jaargang">2024</meta:user-defined>
    <meta:user-defined meta:name="OVERHEIDop.publicationIssue">14693</meta:user-defined>
    <meta:user-defined meta:name="OVERHEIDop.WsbID/DC.identifier">wsb-2024-14693</meta:user-defined>
    <meta:user-defined meta:name="OVERHEIDop.versieInformatie"/>
  </office:meta>
</office:document-meta>
</file>