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nieuwen van steigerplanken ter plaatse van het Westeinde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nieuwen van steigerplanken ter plaatse van het Westeinde te Oud-Alblas 
</text:p>
            <text:p text:style-name="common-al">Zaaknummer: 20240879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9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9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9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7923</meta:user-defined>
    <meta:user-defined meta:name="DCTERMS.abstract">het vernieuwen van steigerplanken ter plaatse van het Westeinde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nieuwen van steigerplanken ter plaatse van het Westeinde te Oud-Alblas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92</meta:user-defined>
    <meta:user-defined meta:name="OVERHEIDop.WsbID/DC.identifier">wsb-2024-14692</meta:user-defined>
    <meta:user-defined meta:name="OVERHEIDop.versieInformatie"/>
  </office:meta>
</office:document-meta>
</file>