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0038 aanleg dam met duiker Legauke 9, Opeinde </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etterskip Fryslân een aanvraag ontvangen van Maatschap L. Sijtsma-Boonstra te Opeinde, voor het aanleggen van een dam met duiker op locatie Legauke 9 te Opei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0038 aanleg dam met duiker Legauke 9, Opeinde</meta:user-defined>
    <meta:user-defined meta:name="DCTERMS.W3CDTF/DCTERMS.available">2024-07-12</meta:user-defined>
    <meta:user-defined meta:name="DCTERMS.W3CDTF/OVERHEIDop.jaargang">2024</meta:user-defined>
    <meta:user-defined meta:name="OVERHEIDop.publicationIssue">14689</meta:user-defined>
    <meta:user-defined meta:name="OVERHEIDop.WsbID/DC.identifier">wsb-2024-14689</meta:user-defined>
    <meta:user-defined meta:name="OVERHEIDop.versieInformatie"/>
  </office:meta>
</office:document-meta>
</file>